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, 10, 11, 13, en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nodeweg 9, 10, 11, 13 en 15, </text:span>intern verbouwen van panden</text:p>
            <text:p text:style-name="common-al">
            <text:span text:style-name="nadrukcur">Verzonden 1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, 10, 11, 13, en 15 VERLEENDE OMGEVINGSVERGUNNING reguliere procedur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18</meta:user-defined>
    <meta:user-defined meta:name="OVERHEIDop.GmbID/DC.identifier">gmb-2025-145718</meta:user-defined>
    <meta:user-defined meta:name="OVERHEIDop.versieInformatie"/>
  </office:meta>
</office:document-meta>
</file>