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t King Cole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Nat King Colesingel 39, 3069XH, legaliseren eerder geplaatste serre (aanvraagdatum 28-03-2025, dossiernummer OMV.25.03.0040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7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t King Colesingel 3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16</meta:user-defined>
    <meta:user-defined meta:name="OVERHEIDop.GmbID/DC.identifier">gmb-2025-145716</meta:user-defined>
    <meta:user-defined meta:name="OVERHEIDop.versieInformatie"/>
  </office:meta>
</office:document-meta>
</file>