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voor een omgevingsvergunning met zaaknummer <text:span text:style-name="nadrukvet">262840</text:span>.</text:p>
            <text:p text:style-name="common-al">De zaak betreft locatie John F. Kennedylaan 3 5555XC Valkenswaard en heeft de omschrijving "plaatsen zoutsilo in Veemha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840</meta:user-defined>
    <meta:user-defined meta:name="DCTERMS.abstract">plaatsen zoutsilo in Veemhal, J.F. Kennedylaan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ohn F. Kennedylaan 3, 5555XC Valkens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14</meta:user-defined>
    <meta:user-defined meta:name="OVERHEIDop.GmbID/DC.identifier">gmb-2025-145714</meta:user-defined>
    <meta:user-defined meta:name="OVERHEIDop.versieInformatie"/>
  </office:meta>
</office:document-meta>
</file>