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aanbouw bestaande uit een bedrijfsloods en kantoorruimte aan Gooiland 4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97 Gooiland 49 te Beverwijk, </text:span>realiseren aanbouw, bestaande uit bedrijfsloods en kantoorruimte, afgegeven op 1 april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71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7 </meta:user-defined>
    <dc:language>nl</dc:language>
    <meta:user-defined meta:name="OVERHEIDop.locatietype/OVERHEIDop.gebiedsmarkering">Adres</meta:user-defined>
    <meta:user-defined meta:name="DC.title">Toestemming voor het realiseren van een aanbouw bestaande uit een bedrijfsloods en kantoorruimte aan Gooiland 49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12</meta:user-defined>
    <meta:user-defined meta:name="OVERHEIDop.GmbID/DC.identifier">gmb-2025-145712</meta:user-defined>
    <meta:user-defined meta:name="OVERHEIDop.versieInformatie"/>
  </office:meta>
</office:document-meta>
</file>