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Isabellaland - Ter hoogte van Isabellaland 4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opnieuw leggen van een lagedruk leiding en het treffen van tijdeijke verkeersmaatregelen ter hoogte van Isabellaland huisnummer 436 in Den Haag. De aanvraag is ingediend voor periode van 4 april 2025 tot met 1 augustus 2025</text:p>
            <text:p text:style-name="common-al"/>
            <text:p text:style-name="common-al">Ons kenmerk: 002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Isabellaland - Ter hoogte van Isabellaland 436</text:p>
            <text:p text:style-name="tussenkopcur">
            <text:span text:style-name="nadrukvet">Datum bekendmaking besluit:</text:span>
          </text:p>
            <text:p text:style-name="common-al">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70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0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0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55IBA25/9020131</meta:user-defined>
    <meta:user-defined meta:name="DCTERMS.abstract">Het verwijderen en opnieuw leggen van een lagedruk leiding en het treffen van tijdeijke verkeersmaatregelen ter hoogte van Isabellaland huisnummer 436 in Den Haag. De aanvraag is ingediend voor periode van 4 april 2025 tot met 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Isabellaland - Ter hoogte van Isabellaland 436 te Den Haag</meta:user-defined>
    <meta:user-defined meta:name="DCTERMS.W3CDTF/DCTERMS.available">2025-04-03</meta:user-defined>
    <meta:user-defined meta:name="OVERHEIDop.externeBijlage">Bijlage_56337060_voor_bekendmaking|exb-2025-12452</meta:user-defined>
    <meta:user-defined meta:name="DCTERMS.W3CDTF/OVERHEIDop.jaargang">2025</meta:user-defined>
    <meta:user-defined meta:name="OVERHEIDop.publicationIssue">145709</meta:user-defined>
    <meta:user-defined meta:name="OVERHEIDop.GmbID/DC.identifier">gmb-2025-145709</meta:user-defined>
    <meta:user-defined meta:name="OVERHEIDop.versieInformatie"/>
  </office:meta>
</office:document-meta>
</file>