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erker aan Baljuwslaan 1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55 Baljuwslaan 10 te Beverwijk, </text:span>
                </text:span>
                <text:span text:style-name="nadrukcur">realiseren erker, afgegeven 26 maart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3-04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4570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0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0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erker aan Baljuwslaan 10 te Beverwij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708</meta:user-defined>
    <meta:user-defined meta:name="OVERHEIDop.GmbID/DC.identifier">gmb-2025-145708</meta:user-defined>
    <meta:user-defined meta:name="OVERHEIDop.versieInformatie"/>
  </office:meta>
</office:document-meta>
</file>