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text:span text:style-name="nadrukvet"/></text:p>
            <text:p text:style-name="common-al">
            <text:span text:style-name="nadrukvet"/>
          </text:p>
            <text:p text:style-name="common-al">
            <text:span text:style-name="nadrukvet">Gelselaar</text:span>
          </text:p>
            <text:p text:style-name="common-al">Diepenheimseweg 30, aanleggen gesloten bodemenergiesysteem (milieu)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ze meldingen liggen ter inzage van4 april tot en met 16 mei 2025 in het gemeentehuis, Marktstraat 1 in Borculo. </text:p>
            <text:p text:style-name="common-al">Tegen bovenstaande meldingen op grond van de Wet milieubeheer staat geen bezwaar en/of beroep op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</text:span>
            <text:span text:style-name="datum">3 april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570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0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0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251078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07</meta:user-defined>
    <meta:user-defined meta:name="OVERHEIDop.GmbID/DC.identifier">gmb-2025-145707</meta:user-defined>
    <meta:user-defined meta:name="OVERHEIDop.versieInformatie"/>
  </office:meta>
</office:document-meta>
</file>