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likstraat 80-H 1091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kunststof kozijn naar hardhouten kozijnen</text:p>
            <text:p text:style-name="common-al">Zaakadres: Vrolikstraat 80-H 1091VJ Amsterdam</text:p>
            <text:p text:style-name="common-al">Datum ontvangst: 27-03-2025</text:p>
            <text:p text:style-name="common-al">Zaaknummer: Z2025-013428</text:p>
            <text:p text:style-name="common-al">DSO-nummer: 20250327007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70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0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0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28</meta:user-defined>
    <meta:user-defined meta:name="DCTERMS.abstract">vervangen kunststof kozijn naar hardhout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rolikstraat 80-H 1091VJ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06</meta:user-defined>
    <meta:user-defined meta:name="OVERHEIDop.GmbID/DC.identifier">gmb-2025-145706</meta:user-defined>
    <meta:user-defined meta:name="OVERHEIDop.versieInformatie"/>
  </office:meta>
</office:document-meta>
</file>