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5 hebben wij een reguliere omgevingsvergunning verleend voor het bouwen van een erker aan de zijgevel van de woning op het adres Burgemeester Korthals Alteslaan 20 7475DA Markelo. Deze vergunning staat ingeschreven onder zaaknummer 0000881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70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0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1704</meta:user-defined>
    <meta:user-defined meta:name="DCTERMS.abstract">het bouwen van een erker  aan de zij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04-2025 hebben wij een reguliere omgevingsvergunning verleend voor het bouwen van een erker aan de zijgevel van de woning op het adres Burgemeester Korthals Alteslaan 20 7475DA Markelo. Deze vergunning staat ingeschreven onder zaaknummer 0000881704.</meta:user-defined>
    <meta:user-defined meta:name="DCTERMS.W3CDTF/DCTERMS.available">2025-04-03</meta:user-defined>
    <meta:user-defined meta:name="DCTERMS.W3CDTF/OVERHEIDop.jaargang">2025</meta:user-defined>
    <meta:user-defined meta:name="OVERHEIDop.publicationIssue">145701</meta:user-defined>
    <meta:user-defined meta:name="OVERHEIDop.GmbID/DC.identifier">gmb-2025-145701</meta:user-defined>
    <meta:user-defined meta:name="OVERHEIDop.versieInformatie"/>
  </office:meta>
</office:document-meta>
</file>