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Weerselo, Oude Almelosedijk 6: kappen  eik 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, Oude Almelosedijk 6 </text:p>
            <text:p text:style-name="common-al">
            <text:span text:style-name="nadrukvet">Project:</text:span> het kappen van een eik en een beuk</text:p>
            <text:p text:style-name="common-al">
            <text:span text:style-name="nadrukvet">Verzonden: </text:span>1 april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569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9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9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5-000273</meta:user-defined>
    <meta:user-defined meta:name="DCTERMS.abstract">het kappen van een eik en een beu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Weerselo, Oude Almelosedijk 6: kappen  eik en beu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5698</meta:user-defined>
    <meta:user-defined meta:name="OVERHEIDop.GmbID/DC.identifier">gmb-2025-145698</meta:user-defined>
    <meta:user-defined meta:name="OVERHEIDop.versieInformatie"/>
  </office:meta>
</office:document-meta>
</file>