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hoflaan 94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usthoflaan 94A-02, 3034XP, aanpassen huidige splitsing. 3e verdieping wordt toegevoegd aan 2e verdieping als dubbel bovenhuis (was gedeeltelijk) (aanvraagdatum 26-03-2025, dossiernummer OMV.25.03.003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69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usthoflaan 94A-0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97</meta:user-defined>
    <meta:user-defined meta:name="OVERHEIDop.GmbID/DC.identifier">gmb-2025-145697</meta:user-defined>
    <meta:user-defined meta:name="OVERHEIDop.versieInformatie"/>
  </office:meta>
</office:document-meta>
</file>