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en verduurzamen van de woningen Wilhelminastraat 23 t/m 33, 3214 CW Zuidland, Prinsbernhardstraat 25 t/m 33, 3214C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oot onderhoud en verduurzamen van d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Wilhelminastraat</text:p>
            <text:p text:style-name="common-al">23  </text:p>
            <text:p text:style-name="common-al">3214 CW Zuidland</text:p>
            <text:p text:style-name="common-al"/>
            <text:p text:style-name="common-al">Wilhelminastraat</text:p>
            <text:p text:style-name="common-al">25  </text:p>
            <text:p text:style-name="common-al">3214 CW Zuidland</text:p>
            <text:p text:style-name="common-al"/>
            <text:p text:style-name="common-al">Wilhelminastraat</text:p>
            <text:p text:style-name="common-al">27  </text:p>
            <text:p text:style-name="common-al">3214 CW Zuidland</text:p>
            <text:p text:style-name="common-al"/>
            <text:p text:style-name="common-al">Wilhelminastraat</text:p>
            <text:p text:style-name="common-al">29  </text:p>
            <text:p text:style-name="common-al">3214 CW Zuidland</text:p>
            <text:p text:style-name="common-al"/>
            <text:p text:style-name="common-al">Wilhelminastraat</text:p>
            <text:p text:style-name="common-al">31  </text:p>
            <text:p text:style-name="common-al">3214 CW Zuidland</text:p>
            <text:p text:style-name="common-al"/>
            <text:p text:style-name="common-al">Wilhelminastraat</text:p>
            <text:p text:style-name="common-al">33  </text:p>
            <text:p text:style-name="common-al">3214 CW Zuidland</text:p>
            <text:p text:style-name="common-al"/>
            <text:p text:style-name="common-al">Prins Bernhardstraat</text:p>
            <text:p text:style-name="common-al">25  </text:p>
            <text:p text:style-name="common-al">3214 CN Zuidland</text:p>
            <text:p text:style-name="common-al"/>
            <text:p text:style-name="common-al">Prins Bernhardstraat</text:p>
            <text:p text:style-name="common-al">27  </text:p>
            <text:p text:style-name="common-al">3214 CN Zuidland</text:p>
            <text:p text:style-name="common-al"/>
            <text:p text:style-name="common-al">Prins Bernhardstraat</text:p>
            <text:p text:style-name="common-al">29  </text:p>
            <text:p text:style-name="common-al">3214 CN Zuidland</text:p>
            <text:p text:style-name="common-al"/>
            <text:p text:style-name="common-al">Prins Bernhardstraat</text:p>
            <text:p text:style-name="common-al">31  </text:p>
            <text:p text:style-name="common-al">3214 CN Zuidland</text:p>
            <text:p text:style-name="common-al"/>
            <text:p text:style-name="common-al">Prins Bernhardstraat</text:p>
            <text:p text:style-name="common-al">33  </text:p>
            <text:p text:style-name="common-al">3214 CN Zuidland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28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01-04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6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2841</meta:user-defined>
    <meta:user-defined meta:name="DCTERMS.abstract">Groot onderhoud en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oot onderhoud en verduurzamen van de woningen Wilhelminastraat 23 t/m 33, 3214 CW Zuidland, Prinsbernhardstraat 25 t/m 33, 3214CW Zuid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92</meta:user-defined>
    <meta:user-defined meta:name="OVERHEIDop.GmbID/DC.identifier">gmb-2025-145692</meta:user-defined>
    <meta:user-defined meta:name="OVERHEIDop.versieInformatie"/>
  </office:meta>
</office:document-meta>
</file>