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vangen van de bestaande woonwagen voor een nieuwe aan Gaasperhof 1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207 Gaasperhof 1 A te Beverwijk, </text:span>
                </text:span>
                <text:span text:style-name="nadrukcur">vervangen bestaande woonwagen voor nieuwe, afgegeven op 26 maart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04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569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9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9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207 </meta:user-defined>
    <dc:language>nl</dc:language>
    <meta:user-defined meta:name="OVERHEIDop.locatietype/OVERHEIDop.gebiedsmarkering">Adres</meta:user-defined>
    <meta:user-defined meta:name="DC.title">Toestemming voor het vervangen van de bestaande woonwagen voor een nieuwe aan Gaasperhof 1 A te Bever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691</meta:user-defined>
    <meta:user-defined meta:name="OVERHEIDop.GmbID/DC.identifier">gmb-2025-145691</meta:user-defined>
    <meta:user-defined meta:name="OVERHEIDop.versieInformatie"/>
  </office:meta>
</office:document-meta>
</file>