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uiten behandelingstelling aanvraag omgevingsvergunning voor verbouw schuur naar woonhuis, Kerkstraat 45A, 6367JB Voerendaal</text:p>
      <text:section text:name="zakelijke-mededeling_id1-3-2" text:style-name="zakelijke-mededeling">
        <text:section text:name="zakelijke-mededeling-tekst_id1-3-2-1" text:style-name="zakelijke-mededeling-tekst">
          <text:section text:name="tekst_id1-3-2-1-1" text:style-name="tekst">
            <text:p text:style-name="common-al">Vanwege een technische storing is ten onrechte op 14 januari 2024 de buiten behandelingstelling van de aanvraag voor de verbouw van de schuur tot woning op de Kerkstraat 45a, 6367 JB te Voerendaal gepubliceerd. </text:p>
            <text:p text:style-name="last-al">De aanvraag omgevingsvergunning is nog in behandeling bij de gemeente Voerenda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4569</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9</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9</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4-00000512</meta:user-defined>
    <meta:user-defined meta:name="DCTERMS.abstract">Betreft: Besluit op locatie Kerkstraat 45A, 6367JB Voerendaal</meta:user-defined>
    <dc:language>nl</dc:language>
    <meta:user-defined meta:name="OVERHEIDop.locatietype/OVERHEIDop.gebiedsmarkering">Vlak</meta:user-defined>
    <meta:user-defined meta:name="DC.title">[RECTIFICATIE] Buiten behandelingstelling aanvraag omgevingsvergunning voor verbouw schuur naar woonhuis, Kerkstraat 45A, 6367JB Voerendaal</meta:user-defined>
    <meta:user-defined meta:name="DCTERMS.W3CDTF/DCTERMS.available">2025-01-14</meta:user-defined>
    <meta:user-defined meta:name="DCTERMS.W3CDTF/OVERHEIDop.jaargang">2025</meta:user-defined>
    <meta:user-defined meta:name="OVERHEIDop.publicationIssue">14569</meta:user-defined>
    <meta:user-defined meta:name="OVERHEIDop.GmbID/DC.identifier">gmb-2025-14569</meta:user-defined>
    <meta:user-defined meta:name="OVERHEIDop.versieInformatie"/>
  </office:meta>
</office:document-meta>
</file>