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Vestastraat (kadastrale percelen A6401, A6402, A6411 en A64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februari 2025 een aanvraag om een omgevingsvergunning voor het realiseren van de terreininrichting die ligt binnen de zone 'leiding-gas' op de locatie Vestastraat (kadastrale percelen A6401, A6402, A6411 en A6412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4568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8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8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48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Verlengen beslistermijn voor Vestastraat (kadastrale percelen A6401, A6402, A6411 en A6412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688</meta:user-defined>
    <meta:user-defined meta:name="OVERHEIDop.GmbID/DC.identifier">gmb-2025-145688</meta:user-defined>
    <meta:user-defined meta:name="OVERHEIDop.versieInformatie"/>
  </office:meta>
</office:document-meta>
</file>