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vervangen van de bestaande woonwagen voor een nieuwe aan Gaasperhof 8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209 Gaasperhof 8 te Beverwijk, </text:span>
                </text:span>
                <text:span text:style-name="nadrukcur">vervangen bestaande woonwagen voor nieuwe</text:span>
                <text:span text:style-name="nadrukcur">, afgegeven op 26 maart 2025 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3-04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45686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68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68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4OV0209 </meta:user-defined>
    <dc:language>nl</dc:language>
    <meta:user-defined meta:name="OVERHEIDop.locatietype/OVERHEIDop.gebiedsmarkering">Adres</meta:user-defined>
    <meta:user-defined meta:name="DC.title">Toestemming voor het vervangen van de bestaande woonwagen voor een nieuwe aan Gaasperhof 8 te Beverwijk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686</meta:user-defined>
    <meta:user-defined meta:name="OVERHEIDop.GmbID/DC.identifier">gmb-2025-145686</meta:user-defined>
    <meta:user-defined meta:name="OVERHEIDop.versieInformatie"/>
  </office:meta>
</office:document-meta>
</file>