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plitsen en het verbouwen van een voormalig schoolgebouw van 1 tot 3 woningen aan Borgweg 13a, 13b en 13c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Schipborg, Borgweg 13a, 13b en 13c, 9469 PE, opsplitsen en verbouwen voormalig schoolgebouw van 1 tot 3 woningen (verzonden 28-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 april 2025 tot en met woensdag 14 me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568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8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8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splitsen en het verbouwen van een voormalig schoolgebouw van 1 tot 3 woningen aan Borgweg 13a, 13b en 13c te Schipborg</meta:user-defined>
    <meta:user-defined meta:name="DCTERMS.W3CDTF/DCTERMS.available">2025-04-03</meta:user-defined>
    <meta:user-defined meta:name="DCTERMS.W3CDTF/OVERHEIDop.jaargang">2025</meta:user-defined>
    <meta:user-defined meta:name="OVERHEIDop.publicationIssue">145682</meta:user-defined>
    <meta:user-defined meta:name="OVERHEIDop.GmbID/DC.identifier">gmb-2025-145682</meta:user-defined>
    <meta:user-defined meta:name="OVERHEIDop.versieInformatie"/>
  </office:meta>
</office:document-meta>
</file>