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aanbrengen van schuifbare balkonbeglazing aan De Zanderijen 1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35 De Zanderijen 16 te Beverwijk, </text:span>
                </text:span>
                <text:span text:style-name="nadrukcur">aanbrengen schuifbare balkonbeglazing, afgegeven op 27 maart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3-04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4568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68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68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035 </meta:user-defined>
    <dc:language>nl</dc:language>
    <meta:user-defined meta:name="OVERHEIDop.locatietype/OVERHEIDop.gebiedsmarkering">Adres</meta:user-defined>
    <meta:user-defined meta:name="DC.title">Toestemming voor het aanbrengen van schuifbare balkonbeglazing aan De Zanderijen 16 te Beverwijk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681</meta:user-defined>
    <meta:user-defined meta:name="OVERHEIDop.GmbID/DC.identifier">gmb-2025-145681</meta:user-defined>
    <meta:user-defined meta:name="OVERHEIDop.versieInformatie"/>
  </office:meta>
</office:document-meta>
</file>