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wijderen van de draagmuur aan Vechtstraat 2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19 Vechtstraat 29 te Beverwijk, </text:span>
                </text:span>
                <text:span text:style-name="nadrukcur">verwijderen draagmuur, afgegeven op 27 maart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7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7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19 </meta:user-defined>
    <dc:language>nl</dc:language>
    <meta:user-defined meta:name="OVERHEIDop.locatietype/OVERHEIDop.gebiedsmarkering">Adres</meta:user-defined>
    <meta:user-defined meta:name="DC.title">Toestemming voor het verwijderen van de draagmuur aan Vechtstraat 29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76</meta:user-defined>
    <meta:user-defined meta:name="OVERHEIDop.GmbID/DC.identifier">gmb-2025-145676</meta:user-defined>
    <meta:user-defined meta:name="OVERHEIDop.versieInformatie"/>
  </office:meta>
</office:document-meta>
</file>