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City Run 2025, Strand van Luna 1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City Run 2025</text:span></text:span></text:p>
            <text:p text:style-name="common-al">Datum activiteit:<text:span text:style-name="nadrukvet"/>18 april 2025 van 17.30 uur tot en met 00.00 uur.</text:p>
            <text:p text:style-name="common-al">Locatie: Strand van Luna 1, 1704 ZZ Heerhugowaard</text:p>
            <text:p text:style-name="common-al">Ontvangen op: 01-04-2025</text:p>
            <text:p text:style-name="common-al">Zaaknummer: 105475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7 april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567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7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7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54753</meta:user-defined>
    <dc:language>nl</dc:language>
    <meta:user-defined meta:name="OVERHEIDop.locatietype/OVERHEIDop.gebiedsmarkering">Punt</meta:user-defined>
    <meta:user-defined meta:name="DC.title">Kennisgeving ontvangst aanvraag ontheffing artikel 35 Alcoholwet, City Run 2025, Strand van Luna 1, 1704 ZZ Heerhugowaar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74</meta:user-defined>
    <meta:user-defined meta:name="OVERHEIDop.GmbID/DC.identifier">gmb-2025-145674</meta:user-defined>
    <meta:user-defined meta:name="OVERHEIDop.versieInformatie"/>
  </office:meta>
</office:document-meta>
</file>