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voeren landschappelijke inrichting t.b.v. woningbouwplan Den Hoeck, Guillaume Derksstraat  Heythuysen (perceel N 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en landschappelijke inrichting t.b.v. woningbouwplan Den Hoeck op locatie Guillaume Derksstraat Heythuysen (perceel N 1875).</text:p>
            <text:p text:style-name="common-al">De omgevingsvergunning is geregistreerd onder zaaknummer Z2025-00000303. Het besluit is op 1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6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voeren landschappelijke inrichting t.b.v. woningbouwplan Den Hoeck, Guillaume Derksstraat  Heythuysen (perceel N 187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71</meta:user-defined>
    <meta:user-defined meta:name="OVERHEIDop.GmbID/DC.identifier">gmb-2025-145671</meta:user-defined>
    <meta:user-defined meta:name="OVERHEIDop.versieInformatie"/>
  </office:meta>
</office:document-meta>
</file>