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dempte Zalmhaven 72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Gedempte Zalmhaven 727, 3011BT, laten vervallen van een bestaande rookscheiding in de entreehal van wooncomplex de Hoge Heren (aanvraagdatum 21-03-2025, dossiernummer OMV.25.03.00294) 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5663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66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66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Gedempte Zalmhaven 727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663</meta:user-defined>
    <meta:user-defined meta:name="OVERHEIDop.GmbID/DC.identifier">gmb-2025-145663</meta:user-defined>
    <meta:user-defined meta:name="OVERHEIDop.versieInformatie"/>
  </office:meta>
</office:document-meta>
</file>