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eelveldlaan 60’</text:p>
      <text:section text:name="zakelijke-mededeling_id1-3-2" text:style-name="zakelijke-mededeling">
        <text:section text:name="zakelijke-mededeling-tekst_id1-3-2-1" text:style-name="zakelijke-mededeling-tekst">
          <text:section text:name="tekst_id1-3-2-1-1" text:style-name="tekst">
            <text:p text:style-name="common-al">Aan de Peelveldlaan te Swalmen bevindt zich een voormalige schoollocatie. Nadat de vroegere school van Swalmen naar Reuver is verhuisd, is de locatie al langere tijd niet meer in gebruik. De oppervlakte van de locatie bedraagt ongeveer 1.2 hectare. </text:p>
            <text:p text:style-name="common-al">Het is wenselijk om de locatie een nieuwe, passende invulling te geven. De bedoeling is daarom de locatie van het voormalig schoolcomplex aan de Peelveldlaan 60 te Swalmen te transformeren tot een bedrijfslocatie, passend bij het al bestaande en omliggende bedrijventerrein De Reubenberg. </text:p>
            <text:p text:style-name="common-al">Hiertoe heeft de gemeenteraad in zijn vergadering van 20 maart 2025 het bestemmingsplan ‘Peelveldlaan 60 Swalmen’ (NL.IMRO.0957.BP00000315-VG01) vastgesteld.</text:p>
            <text:p text:style-name="common-al">Omdat het ontwerpbestemmingsplan voor 1 januari 2024 ter inzage is gelegd, is de oude Wet ruimtelijke ordening nog van toepassing op de procedure.</text:p>
            <text:p text:style-name="common-al"/>
            <text:p text:style-name="common-al">
            <text:span text:style-name="nadrukvet">Het bestemmingsplan is gewijzigd vastgesteld</text:span>
          </text:p>
            <text:p text:style-name="common-al">Het ontwerpbestemmingsplan heeft van woensdag 20 december 2023 tot en met dinsdag 30 januari 2024 ter inzage gelegen, na voorafgaande publicatie op 19 december 2023 in het Elektronisch Gemeenteblad. Ten aanzien van het ontwerpbestemmingsplan zijn 10 zienswijzen ingediend. Naar aanleiding van de zienswijzen is het bestemmingsplan ten opzichte van het ontwerpbestemmingsplan gewijzigd vastgesteld. Een overzicht van de aangebrachte wijzigingen is terug te vinden in de ‘Nota van zienswijzen en wijzigingen’, welke deel uitmaakt van de bijlagen bij de plantoelichting. </text:p>
            <text:p text:style-name="common-al"/>
            <text:p text:style-name="common-al">
            <text:span text:style-name="nadrukvet">Ter inzagelegging en beroep</text:span>
          </text:p>
            <text:p text:style-name="common-al">Het door de gemeenteraad vastgestelde bestemmingsplan en alle bijbehorende stukken liggen met ingang van 9 april 2025 tot en met 21 mei 2025 ter inzage in het Stadskantoor aan het Kazerneplein 7 te Roermond. Het vastgestelde bestemmingsplan kan tevens digitaal worden geraadpleegd via <text:a xlink:href="https://omgevingswet.overheid.nl/regels-op-de-kaart/" xlink:type="simple">https://omgevingswet.overheid.nl/regels-op-de-kaart/</text:a> en <text:a xlink:href="http://www.ruimtelijkeplannen.nl" xlink:type="simple">www.ruimtelijkeplannen.nl</text:a>. Dit bestemmingsplan is op beide websites te vinden met het volgende planidentificatienummer: NL.IMRO.0957.BP00000315-VG01.</text:p>
            <text:p text:style-name="common-al">Vanaf 10 april 2025 tot en met 21 mei 2025 kan tegen het besluit van de gemeenteraad beroep worden ingesteld bij de Afdeling bestuursrechtspraak van de Raad van State, Postbus 20019, 2500 EA Den Haag. De indiener van een beroepschrift kan, als onverwijlde spoed dat gelet op de betrokken belangen vereist, een verzoek om een voorlopige voorziening indienen bij de voorzitter van de Afdeling bestuursrechtspraak van de Raad van State. </text:p>
            <text:p text:style-name="last-al">Het bestemmingsplan treedt in werking met ingang van de dag na die waarop de beroepstermijn afloopt, op 22 mei 2025.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566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6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15-VG01</meta:user-defined>
    <meta:user-defined meta:name="OVERHEIDop.Plansoort/OVERHEIDop.plansoort">bestemmings- of omgevingsplan</meta:user-defined>
    <meta:user-defined meta:name="DCTERMS.abstract">Het door de gemeenteraad vastgestelde bestemmingsplan en alle bijbehorende stukken liggen met ingang van 9 april 2025 tot en met 21 mei 2025 ter inzage.</meta:user-defined>
    <dc:language>nl</dc:language>
    <meta:user-defined meta:name="OVERHEIDop.locatietype/OVERHEIDop.gebiedsmarkering">Vlak</meta:user-defined>
    <meta:user-defined meta:name="DC.title">Bestemmingsplan ‘Peelveldlaan 60’</meta:user-defined>
    <meta:user-defined meta:name="DCTERMS.W3CDTF/DCTERMS.available">2025-04-08</meta:user-defined>
    <meta:user-defined meta:name="DCTERMS.W3CDTF/OVERHEIDop.jaargang">2025</meta:user-defined>
    <meta:user-defined meta:name="OVERHEIDop.publicationIssue">145660</meta:user-defined>
    <meta:user-defined meta:name="OVERHEIDop.GmbID/DC.identifier">gmb-2025-145660</meta:user-defined>
    <meta:user-defined meta:name="OVERHEIDop.versieInformatie"/>
  </office:meta>
</office:document-meta>
</file>