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`2." text:level="1" text:start-value="2">
        <style:list-level-properties text:min-label-width="10mm"/>
      </text:list-level-style-number>
      <text:list-level-style-number style:num-format="" style:num-prefix="`2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`2." text:level="1" text:start-value="2">
        <style:list-level-properties text:min-label-width="10mm"/>
      </text:list-level-style-number>
      <text:list-level-style-number style:num-format="" style:num-prefix="`2." text:level="2">
        <style:list-level-properties text:min-label-width="10mm" text:space-before="10mm"/>
      </text:list-level-style-number>
    </text:list-style>
    <text:list-style style:name="id1-3-2-2-1-4-1-3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4-1-3-1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penstellingsbesluit subsidieregeling Inclusie, diversiteit en toegankelijkheid 2025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
            <text:span text:style-name="nadrukvet">Het college besluit:</text:span>
          </text:p>
            <text:p text:style-name="al">Het college besluit het beslispunt 2, onder b, van het besluit ‘Openstellingsbesluit en vaststelling subsidieplafond subsidieregeling Inclusie, diversiteit en toegankelijkheid 2025’ met zaaknummer 1945539 te wijzigen in: </text:p>
            <text:list text:style-name="id1-3-2-2-1-4">
              <text:list-item text:style-override="id1-3-2-2-1-4-1">
                <text:number>`2.</text:number>
                <text:p text:style-name="al">De subsidieregeling Inclusie, diversiteit en toegankelijkheid open te stellen: </text:p>
                <text:list text:style-name="id1-3-2-2-1-4-1-3">
                  <text:list-item text:style-override="id1-3-2-2-1-4-1-3-1">
                    <text:number>b.</text:number>
                    <text:p text:style-name="al">b.  vanaf 1 tot en met 30 juni 2025 voor aanvragen waarbij de activiteit uitgevoerd wordt in de periode augustus tot en met december 2025.’</text:p>
                  </text:list-item>
                </text:list>
              </text:list-item>
            </text:list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5657</text:span><text:line-break/><text:date style:data-style-name="dag" text:fixed="true" text:date-value="2025-04-07"/><text:line-break/><text:date style:data-style-name="jaar" text:fixed="true" text:date-value="2025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5657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5657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0/xml/MC-DRP-OverigeBvAS-Web-CB.xml</meta:user-defined>
    <meta:user-defined meta:name="OVERHEID.Gemeente/DC.creator">Amersfoor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Financiën | Organisatie en beleid</meta:user-defined>
    <meta:user-defined meta:name="DC.source">Subsidieregeling inclusie en diversiteit, toegankelijkheid]|[https://lokaleregelgeving.overheid.nl/CVDR725541/1</meta:user-defined>
    <meta:user-defined meta:name="OVERHEIDop.referentienummer">2009410</meta:user-defined>
    <dc:language>nl</dc:language>
    <meta:user-defined meta:name="OVERHEIDop.locatietype/OVERHEIDop.gebiedsmarkering">Gemeente</meta:user-defined>
    <meta:user-defined meta:name="DC.title">Openstellingsbesluit subsidieregeling Inclusie, diversiteit en toegankelijkheid 2025</meta:user-defined>
    <meta:user-defined meta:name="DCTERMS.W3CDTF/DCTERMS.available">2025-04-07</meta:user-defined>
    <meta:user-defined meta:name="DCTERMS.W3CDTF/OVERHEIDop.jaargang">2025</meta:user-defined>
    <meta:user-defined meta:name="OVERHEIDop.publicationIssue">145657</meta:user-defined>
    <meta:user-defined meta:name="OVERHEIDop.GmbID/DC.identifier">gmb-2025-145657</meta:user-defined>
    <meta:user-defined meta:name="OVERHEIDop.versieInformatie"/>
  </office:meta>
</office:document-meta>
</file>