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ubbergen middels ‘TAM-Omgevingsplan Hoofdstuk 22q Zenderseweg 50 Alberg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q Zenderseweg 50 Albergen’ over?</text:p>
            <text:p text:style-name="al">Het omgevingsplan gaat over het vergroten van de woonfunctie ten behoeve van het bouwen van een nieuwe schuur.</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mevr. A. Bonne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6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Tubbergen middels ‘TAM-Omgevingsplan Hoofdstuk 22q Zenderseweg 50 Albergen’, participatie</meta:user-defined>
    <meta:user-defined meta:name="DCTERMS.W3CDTF/DCTERMS.available">2025-04-08</meta:user-defined>
    <meta:user-defined meta:name="DCTERMS.W3CDTF/OVERHEIDop.jaargang">2025</meta:user-defined>
    <meta:user-defined meta:name="OVERHEIDop.publicationIssue">145653</meta:user-defined>
    <meta:user-defined meta:name="OVERHEIDop.GmbID/DC.identifier">gmb-2025-145653</meta:user-defined>
    <meta:user-defined meta:name="OVERHEIDop.versieInformatie"/>
  </office:meta>
</office:document-meta>
</file>