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oofdstraat 1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14 januari 2025, <text:span text:style-name="nadrukvet">Hoofdstraat 120, </text:span>exploitatievergunning, ‘Restaurant Arabisque’ </text:p>
            <text:p text:style-name="common-al">(330821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30821-2024</meta:user-defined>
    <dc:language>nl</dc:language>
    <meta:user-defined meta:name="OVERHEIDop.locatietype/OVERHEIDop.gebiedsmarkering">Adres</meta:user-defined>
    <meta:user-defined meta:name="DC.title">Toestemming voor het gebruik van een exploitatievergunning aan Hoofdstraat 120 te Emm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65</meta:user-defined>
    <meta:user-defined meta:name="OVERHEIDop.GmbID/DC.identifier">gmb-2025-14565</meta:user-defined>
    <meta:user-defined meta:name="OVERHEIDop.versieInformatie"/>
  </office:meta>
</office:document-meta>
</file>