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Bosporusstraat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nabij Bosporusstraat 5, 3199LJ, realisatie van hekwerk en speedgate t.b.v. de CER bij de Davisstraat (aanvraagdatum 24-03-2025, dossiernummer OMV.25.03.00317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564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4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4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Bosporusstraat 5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649</meta:user-defined>
    <meta:user-defined meta:name="OVERHEIDop.GmbID/DC.identifier">gmb-2025-145649</meta:user-defined>
    <meta:user-defined meta:name="OVERHEIDop.versieInformatie"/>
  </office:meta>
</office:document-meta>
</file>