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t te behandelen voor plaatsen van een hekwerk, Brugstraat 13, 6096AA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besloten om de aanvraag voor het plaatsen van een hekwerk op locatie Brugstraat 13, 6096AA Grathem niet verder te behandelen vanwege onvolledigheid.</text:p>
            <text:p text:style-name="common-al">Het besluit is geregistreerd onder zaaknummer Z2024-00001499 en is op 27 maart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564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4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4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499</meta:user-defined>
    <meta:user-defined meta:name="DCTERMS.abstract">Betreft: Besluit aanvraag omgevingsvergunning niet te behandelen</meta:user-defined>
    <dc:language>nl</dc:language>
    <meta:user-defined meta:name="OVERHEIDop.locatietype/OVERHEIDop.gebiedsmarkering">Vlak</meta:user-defined>
    <meta:user-defined meta:name="DC.title">Besluit aanvraag omgevingsvergunning niet te behandelen voor plaatsen van een hekwerk, Brugstraat 13, 6096AA Grathe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48</meta:user-defined>
    <meta:user-defined meta:name="OVERHEIDop.GmbID/DC.identifier">gmb-2025-145648</meta:user-defined>
    <meta:user-defined meta:name="OVERHEIDop.versieInformatie"/>
  </office:meta>
</office:document-meta>
</file>