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legaliseren van de afvoerbuis aan Laan van Broekpolder 17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24 Laan van Broekpolder 174 te Beverwijk, </text:span>
                </text:span>
                <text:span text:style-name="nadrukcur">legaliseren afvoerbuis, beslistermijn met zes weken verlengd op 27 maart 2025 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3-04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4563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3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024 </meta:user-defined>
    <dc:language>nl</dc:language>
    <meta:user-defined meta:name="OVERHEIDop.locatietype/OVERHEIDop.gebiedsmarkering">Adres</meta:user-defined>
    <meta:user-defined meta:name="DC.title">Verlengen beslistermijn voor het legaliseren van de afvoerbuis aan Laan van Broekpolder 174 te Beverwij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35</meta:user-defined>
    <meta:user-defined meta:name="OVERHEIDop.GmbID/DC.identifier">gmb-2025-145635</meta:user-defined>
    <meta:user-defined meta:name="OVERHEIDop.versieInformatie"/>
  </office:meta>
</office:document-meta>
</file>