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enstellingsbesluit en vaststelling subsidieplafond subsidieregeling Inclusie, diversiteit en toegankelijkheid 2025</text:p>
      <text:section text:name="regeling_id1-3-2" text:style-name="regeling">
        <text:section text:name="aanhef_id1-3-2-1" text:style-name="aanhef">
          <text:section text:name="preambule_id1-3-2-1-1" text:style-name="preambule">
            <text:p text:style-name="al">
            <text:span text:style-name="nadrukvet">Het college 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Subsidieregeling Inclusie, diversiteit en toegankelijkheid vast te stellen.</text:p>
              </text:list-item>
            </text:list>
            <text:p text:style-name="al">
            <text:span text:style-name="nadrukvet">Gelet op artikelen 4 en 9 van de subsidieregeling Inclusie, diversiteit en</text:span>
            <text:span text:style-name="nadrukvet">toegankelijkheid besluit het college:</text:span>
          </text:p>
            <text:list text:style-name="id1-3-2-2-1-4">
              <text:list-item text:style-override="id1-3-2-2-1-4-1">
                <text:number>2.</text:number>
                <text:p text:style-name="al">De subsidieregeling Inclusie, diversiteit en toegankelijkheid open te stellen:</text:p>
                <text:list text:style-name="id1-3-2-2-1-4-1-3">
                  <text:list-item text:style-override="id1-3-2-2-1-4-1-3-1">
                    <text:number>a.</text:number>
                    <text:p text:style-name="al">vanaf 1 januari tot en met 31 januari 2025 voor aanvragen waarbij de activiteit uitgevoerd wordt in de periode maart tot en met juli 2025;</text:p>
                  </text:list-item>
                  <text:list-item text:style-override="id1-3-2-2-1-4-1-3-2">
                    <text:number>b.</text:number>
                    <text:p text:style-name="al">vanaf 1 april tot en met 30 april 2025 voor aanvragen waarbij de activiteit uitgevoerd wordt in de periode augustus tot en met december 2025.</text:p>
                  </text:list-item>
                </text:list>
              </text:list-item>
              <text:list-item text:style-override="id1-3-2-2-1-4-2">
                <text:number>3.</text:number>
                <text:p text:style-name="al">Het subsidieplafond voor het kalenderjaar 2025 vast te stellen op € 95.000,- met een deelplafond van € 47.500 per aanvraagperiode. Indien na de eerste aanvraagperiode het deelplafond niet is uitgeput, wordt het deelplafond voor de tweede aanvraagperiode opgehoogd met dat resterende bedrag. De verdelingsregels zijn opgenomen in de Subsidieregeling Inclusie, diversiteit en toegankelijkhei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63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3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3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Financiën | Organisatie en beleid</meta:user-defined>
    <meta:user-defined meta:name="DC.source">Subsidieregeling inclusie en diversiteit, toegankelijkheid]|[https://lokaleregelgeving.overheid.nl/CVDR725541/1</meta:user-defined>
    <meta:user-defined meta:name="OVERHEIDop.referentienummer">1945539</meta:user-defined>
    <dc:language>nl</dc:language>
    <meta:user-defined meta:name="OVERHEIDop.locatietype/OVERHEIDop.gebiedsmarkering">Gemeente</meta:user-defined>
    <meta:user-defined meta:name="DC.title">Openstellingsbesluit en vaststelling subsidieplafond subsidieregeling Inclusie, diversiteit en toegankelijkheid 2025</meta:user-defined>
    <meta:user-defined meta:name="DCTERMS.W3CDTF/DCTERMS.available">2025-04-07</meta:user-defined>
    <meta:user-defined meta:name="DCTERMS.W3CDTF/OVERHEIDop.jaargang">2025</meta:user-defined>
    <meta:user-defined meta:name="OVERHEIDop.publicationIssue">145634</meta:user-defined>
    <meta:user-defined meta:name="OVERHEIDop.GmbID/DC.identifier">gmb-2025-145634</meta:user-defined>
    <meta:user-defined meta:name="OVERHEIDop.versieInformatie"/>
  </office:meta>
</office:document-meta>
</file>