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splitsen van de bovenwoning aan Breestraat 16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5</text:span>
                </text:span> <text:span text:style-name="nadrukcur"><text:span text:style-name="nadrukvet">Breestraat 166 A te Beverwijk, </text:span></text:span><text:span text:style-name="nadrukcur">splitsen bovenwoning, beslistermijn met zes weken verlengd op 31 maart 2025</text:span>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5 </meta:user-defined>
    <dc:language>nl</dc:language>
    <meta:user-defined meta:name="OVERHEIDop.locatietype/OVERHEIDop.gebiedsmarkering">Adres</meta:user-defined>
    <meta:user-defined meta:name="DC.title">Verlengen beslistermijn voor het splitsen van de bovenwoning aan Breestraat 166 A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31</meta:user-defined>
    <meta:user-defined meta:name="OVERHEIDop.GmbID/DC.identifier">gmb-2025-145631</meta:user-defined>
    <meta:user-defined meta:name="OVERHEIDop.versieInformatie"/>
  </office:meta>
</office:document-meta>
</file>