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tel Café Restaurant Nijmegen Lent - Hertog Eduard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leidinggevende alcoholvergunning (Hertog Eduardplein 4 6663 AN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457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tel Café Restaurant Nijmegen Lent - Hertog Eduardplein 4 te LEN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63</meta:user-defined>
    <meta:user-defined meta:name="OVERHEIDop.GmbID/DC.identifier">gmb-2025-14563</meta:user-defined>
    <meta:user-defined meta:name="OVERHEIDop.versieInformatie"/>
  </office:meta>
</office:document-meta>
</file>