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realiseren van een uitweg op locatie Olivier van Noortstraat 1, 2871 S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besluit genomen op de aanvraag omgevingsvergunning met zaaknummer 19311560687 voor het realiseren van een uitweg op locatie Olivier van Noortstraat 1, 2871 SK Schoonhoven . De vergunning is geweiger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60687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6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560687</meta:user-defined>
    <dc:language>nl</dc:language>
    <meta:user-defined meta:name="OVERHEIDop.locatietype/OVERHEIDop.gebiedsmarkering">Punt</meta:user-defined>
    <meta:user-defined meta:name="DC.title">Kennisgeving weigeringsbesluit voor het realiseren van een uitweg op locatie Olivier van Noortstraat 1, 2871 SK Schoon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28</meta:user-defined>
    <meta:user-defined meta:name="OVERHEIDop.GmbID/DC.identifier">gmb-2025-145628</meta:user-defined>
    <meta:user-defined meta:name="OVERHEIDop.versieInformatie"/>
  </office:meta>
</office:document-meta>
</file>