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-Valkstraat 13A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o-Valkstraat 13A-01, 3032RB, constructief wijzigen van de balkons aan de achtergevel (inclusief aanbrengen funderingspalen) (aanvraagdatum 27-03-2025, dossiernummer OMV.25.03.0038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o-Valkstraat 13A-0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27</meta:user-defined>
    <meta:user-defined meta:name="OVERHEIDop.GmbID/DC.identifier">gmb-2025-145627</meta:user-defined>
    <meta:user-defined meta:name="OVERHEIDop.versieInformatie"/>
  </office:meta>
</office:document-meta>
</file>