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ipperdapark 31 2011KE Haarlem, Ripperdapark 31A 2011KE Haarlem, Ripperdapark 31B 2011KE Haarlem, Ripperdapark 31C 2011KE Haarlem, 0392-2025-0017799, diverse werkzaamheden aan de woning, verzonden 01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562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2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2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7799</meta:user-defined>
    <meta:user-defined meta:name="DCTERMS.abstract">diverse werkzaamheden a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ipperdapark 31 2011KE Haarlem, Ripperdapark 31A 2011KE Haarlem, Ripperdapark 31B 2011KE Haarlem, Ripperdapark 31C 2011KE Haarlem, 0392-2025-0017799, diverse werkzaamheden aan de woning, verzonden 01-04-2025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626</meta:user-defined>
    <meta:user-defined meta:name="OVERHEIDop.GmbID/DC.identifier">gmb-2025-145626</meta:user-defined>
    <meta:user-defined meta:name="OVERHEIDop.versieInformatie"/>
  </office:meta>
</office:document-meta>
</file>