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241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en onderhoud aan de voorgevel</text:p>
            <text:p text:style-name="common-al">Besluit: verleend</text:p>
            <text:p text:style-name="common-al">Besluit verzonden op: 31-03-2025</text:p>
            <text:p text:style-name="common-al">Zaakadres: Lijnbaansgracht 241 1017PH Amsterdam</text:p>
            <text:p text:style-name="common-al">Zaaknummer: Z2024-037060</text:p>
            <text:p text:style-name="common-al">DSO-nummer: 20241113004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706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62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060</meta:user-defined>
    <meta:user-defined meta:name="DCTERMS.abstract">wijzigingen en onderhoud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241 1017PH Amsterdam</meta:user-defined>
    <meta:user-defined meta:name="DCTERMS.W3CDTF/DCTERMS.available">2025-04-03</meta:user-defined>
    <meta:user-defined meta:name="DCTERMS.W3CDTF/OVERHEIDop.jaargang">2025</meta:user-defined>
    <meta:user-defined meta:name="OVERHEIDop.externeBijlage">VTH_202503_GFO_ZAKEN_126242069_31032025094922842|exb-2025-12438</meta:user-defined>
    <meta:user-defined meta:name="OVERHEIDop.publicationIssue">145625</meta:user-defined>
    <meta:user-defined meta:name="OVERHEIDop.GmbID/DC.identifier">gmb-2025-145625</meta:user-defined>
    <meta:user-defined meta:name="OVERHEIDop.versieInformatie"/>
  </office:meta>
</office:document-meta>
</file>