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omgevingsvergunning voor het bouwen van een carport aan Warande 7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uiten behandeling gestelde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11 Warande 71 te Beverwijk, </text:span>
                </text:span>
                <text:span text:style-name="nadrukcur">bouwen Carport, buiten behandeling gesteld op 28 maart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3-04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4562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2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2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11 </meta:user-defined>
    <dc:language>nl</dc:language>
    <meta:user-defined meta:name="OVERHEIDop.locatietype/OVERHEIDop.gebiedsmarkering">Adres</meta:user-defined>
    <meta:user-defined meta:name="DC.title">Buiten behandeling gestelde omgevingsvergunning voor het bouwen van een carport aan Warande 71 te Beverwij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621</meta:user-defined>
    <meta:user-defined meta:name="OVERHEIDop.GmbID/DC.identifier">gmb-2025-145621</meta:user-defined>
    <meta:user-defined meta:name="OVERHEIDop.versieInformatie"/>
  </office:meta>
</office:document-meta>
</file>