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ieter Saenredamstraat 129, 7312 PZ Apeldoorn, het wijzigen van brandveiligheids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5 maart 2025</text:p>
            <text:p text:style-name="common-al">Zaaknummer: 02005653132</text:p>
            <text:p text:style-name="common-al">
            
          </text:p>
            <text:p text:style-name="last-al">Het gaat hier om de intrekking van een ingediende aanvraag van 11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6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53132</meta:user-defined>
    <dc:language>nl</dc:language>
    <meta:user-defined meta:name="OVERHEIDop.locatietype/OVERHEIDop.gebiedsmarkering">Punt</meta:user-defined>
    <meta:user-defined meta:name="DC.title">Intrekken aanvraag omgevingsvergunning Pieter Saenredamstraat 129, 7312 PZ Apeldoorn, het wijzigen van brandveiligheidsvoorzien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20</meta:user-defined>
    <meta:user-defined meta:name="OVERHEIDop.GmbID/DC.identifier">gmb-2025-145620</meta:user-defined>
    <meta:user-defined meta:name="OVERHEIDop.versieInformatie"/>
  </office:meta>
</office:document-meta>
</file>