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foorstraat-Kobaltstraat, 6216** Maastricht. Kennisgeving nieuwe aanvraag omgevingsvergunning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36</text:p>
            <text:p text:style-name="common-al">
            <text:span text:style-name="nadrukvet">Amfoorstraat-Kobaltstraat, 6216** Maastricht</text:span>
          </text:p>
            <text:p text:style-name="common-al">
            <text:span text:style-name="nadrukvet">het kappen van 14 bomen</text:span>
          </text:p>
            <text:p text:style-name="common-al"/>
            <text:p text:style-name="common-al">
            <text:span text:style-name="nadrukvet">Datum ontvangst aanvraag:</text:span> 1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foorstraat-Kobaltstraat, 6216** Maastricht. Kennisgeving nieuwe aanvraag omgevingsvergunning, het kappen van 14 bo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62</meta:user-defined>
    <meta:user-defined meta:name="OVERHEIDop.GmbID/DC.identifier">gmb-2025-14562</meta:user-defined>
    <meta:user-defined meta:name="OVERHEIDop.versieInformatie"/>
  </office:meta>
</office:document-meta>
</file>