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ijbekarspel te Medembli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aart 2025 namens gemeente Medemblik een volledige melding ontvangen van een ontwikkeling in Sijbekarspel te Medemblik. Het gaat over het vervangen van de riolering en herinrichting in opdracht van de gemeente. De melding heeft het kenmerk OMG-054171/DMS5033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Opslaan, zeven, mechanisch ontwateren en samenvoegen van zonder bewerking herbruikbare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171/DMS5033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6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171/DMS503325</meta:user-defined>
    <dc:language>nl</dc:language>
    <meta:user-defined meta:name="OVERHEIDop.locatietype/OVERHEIDop.gebiedsmarkering">Vlak</meta:user-defined>
    <meta:user-defined meta:name="DC.title">Melding ontvangen voor Sijbekarspel te Medemblik (Opslaan van grond of baggerspecie)</meta:user-defined>
    <meta:user-defined meta:name="DCTERMS.W3CDTF/DCTERMS.available">2025-04-03</meta:user-defined>
    <meta:user-defined meta:name="DCTERMS.W3CDTF/OVERHEIDop.jaargang">2025</meta:user-defined>
    <meta:user-defined meta:name="OVERHEIDop.publicationIssue">145617</meta:user-defined>
    <meta:user-defined meta:name="OVERHEIDop.GmbID/DC.identifier">gmb-2025-145617</meta:user-defined>
    <meta:user-defined meta:name="OVERHEIDop.versieInformatie"/>
  </office:meta>
</office:document-meta>
</file>