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noveren van de woning, Chaamseweg 17, 5126 N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8-03-2025 een aanvraag omgevingsvergunning hebben ontvangen voor het renoveren van de woning op het adres Chaamseweg 17, 5126 NE Gilze (110692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561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1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1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920</meta:user-defined>
    <dc:language>nl</dc:language>
    <meta:user-defined meta:name="OVERHEIDop.locatietype/OVERHEIDop.gebiedsmarkering">Punt</meta:user-defined>
    <meta:user-defined meta:name="DC.title">Ingekomen aanvraag omgevingsvergunning, het renoveren van de woning, Chaamseweg 17, 5126 NE Gilz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15</meta:user-defined>
    <meta:user-defined meta:name="OVERHEIDop.GmbID/DC.identifier">gmb-2025-145615</meta:user-defined>
    <meta:user-defined meta:name="OVERHEIDop.versieInformatie"/>
  </office:meta>
</office:document-meta>
</file>