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615 Gemeenteblad: 2024, nr.</text:p>
            <text:p text:style-name="common-al">Onderwerp: Toestaan van het gedeeltelijk op het trottoir parkeren op de Kloosterakker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8 maart 2025 positief is geadviseerd;</text:p>
            <text:p text:style-name="common-al"/>
            <text:p text:style-name="common-al">
            <text:span text:style-name="nadrukondlijn">Opmerking</text:span>
            <text:span text:style-name="nadrukondlijn">en</text:span>
            <text:span text:style-name="nadrukondlijn"> verkeersadviseur op het verkeersbesluit</text:span>
          </text:p>
            <text:list text:style-name="id1-3-2-2-1-14">
              <text:list-item text:style-override="id1-3-2-2-1-14-1">
                <text:number>•</text:number>
                <text:p text:style-name="al">Dat het parkeren met twee wielen op he trottoir dan is toegestaan, bord E8b, maar is geen verplichting.</text:p>
              </text:list-item>
              <text:list-item text:style-override="id1-3-2-2-1-14-2">
                <text:number>•</text:number>
                <text:p text:style-name="al">Voor de duidelijkheid zou de wegbeheerder aankunnen geven met belijning tot waar men mag parkeren op het trottoir. Een deel blijft trottoir en het andere deel, afgescheiden d.m.v. belijning, is dan een gelegenheid om te parkeren. </text:p>
              </text:list-item>
            </text:list>
            <text:p text:style-name="common-al">
            <text:span text:style-name="nadrukondlijn">Opmerking gemeente</text:span>
          </text:p>
            <text:p text:style-name="common-al">Wij kiezen niet voor het aanbrengen van belijning omdat de ervaring leert dat mensen zich goed aan de regels houden, en hiermee ruimte vrijhouden op het trottoir. </text:p>
            <text:p text:style-name="common-al"/>
            <text:p text:style-name="common-al">
            <text:span text:style-name="nadrukvet">Overwegende dat:</text:span>
          </text:p>
            <text:p text:style-name="common-al">• de Kloosterakker in Wijchen in eigendom, beheer en onderhoud is bij gemeente Wijchen;</text:p>
            <text:p text:style-name="common-al">• er sprake is van een hoge parkeerdruk in de Kloosterakker in Wijchen;</text:p>
            <text:p text:style-name="common-al">• de bestaande parkeervakken niet toereikend zijn om de parkeerbehoefte op te kunnen vangen;</text:p>
            <text:p text:style-name="common-al">• de Kloosterakker ook gebruikt wordt door werknemers uit het centrum, om het parkeren in de blauwe zone te ontlopen;</text:p>
            <text:p text:style-name="common-al">• bewoners en bezoekers daarom genoodzaakt worden om te parkeren op de rijbaan;</text:p>
            <text:p text:style-name="common-al">• de Kloosterakker in Wijchen te smal is voor parkeren op de rijbaan;</text:p>
            <text:p text:style-name="common-al">• hierdoor de bereikbaarheid van de hulpvoertuigen in gevaar komt;</text:p>
            <text:p text:style-name="common-al">• bewoners en bezoekers nu al regelmatig met twee wielen op het trottoir parkeren;</text:p>
            <text:p text:style-name="common-al">• parkeren met twee wielen op het trottoir niet is toegestaan;</text:p>
            <text:p text:style-name="common-al">• gemeente Wijchen aan één zijde van de weg parkeren op het trottoir wil toestaan door het plaatsen van de borden E08b van het Reglement Verkeersregels en Verkeerstekens 1990 (RVV 1990);</text:p>
            <text:p text:style-name="common-al">• hiermee het ‘gedoogbeleid’ geformaliseerd wordt;</text:p>
            <text:p text:style-name="common-al">• bestuurders daarmee nog steeds op de weg mogen parkeren in de Kloosterakker in Wijchen, omdat de bebording E08b van het Reglement Verkeersregels en Verkeerstekens 1990 (RVV 1990) geen gebod betreft;</text:p>
            <text:p text:style-name="common-al">• bestuurders daarmee de mogelijkheid krijgen om hun voertuig met twee wielen op het trottoir te parkeren aan één zijde van de weg in de Kloosterakker in Wijchen, zonder daarmee in overtreding te zijn;</text:p>
            <text:p text:style-name="common-al">• parkeren met twee wielen op het trottoir zal leiden tot een verbeterde doorstroming voor de hulpvoertuigen;</text:p>
            <text:p text:style-name="common-al">• het parkeren met twee wielen op het trottoir snelheid verhogend kan werken;</text:p>
            <text:p text:style-name="common-al">• de gemeente geen voorstander is van het parkeren met twee wielen op de het trottoir, maar in dit specifieke geval dit toch wil toestaan, omdat uit navraag gebleken is dat voor de Kloosterakker de minimale parkeernorm uit het CROW is aangehouden;</text:p>
            <text:p text:style-name="common-al">• de bewoners over het voornemen van het nemen van het verkeersbesluit per brief zijn geïnformeerd;</text:p>
            <text:p text:style-name="common-al">• in deze brief de ‘spelregels’ zijn uitgelegd wat betreft parkeren op het trottoir;</text:p>
            <text:p text:style-name="common-al">• een aantal bewoners negatief hebben gereageerd op het voornemen om het verkeersbesluit te nemen; </text:p>
            <text:p text:style-name="common-al">• er in de huidige situatie al op het trottoir wordt geparkeerd in de Kloosterakker en door het verkeersbesluit te nemen die situatie niet veranderd, en slechts wordt toegestaan; </text:p>
            <text:p text:style-name="common-al">• het trottoir breed genoeg is om parkeren met twee wielen op het trottoir toe te staan;</text:p>
            <text:p text:style-name="common-al">• voetgangers geen hinder zullen ondervinden van voertuigen die met twee wielen op het trottoir geparkeerd staan;</text:p>
            <text:p text:style-name="common-al">• wanneer er blijkt dat geparkeerde auto’s de doorgang op het trottoir belemmeren, de bewoners per brief nogmaals op de ‘spelregels’ worden gewezen wat betreft parkeren op het trottoir;</text:p>
            <text:p text:style-name="common-al">• als er dan geen verbetering optreedt, het verkeersbesluit om met twee wielen op het trottoir te parkeren ingetrokken zal word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54">
              <text:list-item text:style-override="id1-3-2-2-1-54-1">
                <text:number>I.</text:number>
                <text:p text:style-name="al">Door het plaatsen van borden volgens model E08b van bijlage 1 van het Reglement Verkeersregels en Verkeerstekens 1990 (RVV 1990) het parkeren van voertuigen met twee wielen op het trottoir toe te staan aan één zijde van de weg in de Kloosterakker te Wijchen, zoals aangegeven op de situatietekening.</text:p>
              </text:list-item>
            </text:list>
            <text:p text:style-name="common-al"/>
            <text:p text:style-name="common-al">Namens het college van burgemeester en wethouders van Wijchen,</text:p>
            <text:p text:style-name="common-al"/>
            <text:p text:style-name="common-al">Pim Verweel </text:p>
            <text:p text:style-name="common-al">Beleidsmedewerker fysieke leefomgeving, team gebiedsinrichting</text:p>
            <text:p text:style-name="common-al">Datum: 31 maart 2024</text:p>
            <text:p text:style-name="common-al"/>
            <text:p text:style-name="common-al">Bijlage 1: Situatietekening Kloosterakker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6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Toestaan van het gedeeltelijk op het trottoir parkeren - de Kloosterakker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615	</meta:user-defined>
    <meta:user-defined meta:name="DCTERMS.abstract">Het toestaan van het gedeeltelijk op het trottoir parkeren op de Kloosterakker in Wijchen. </meta:user-defined>
    <meta:user-defined meta:name="OVERHEIDop.verkeersbordcode">E8b</meta:user-defined>
    <dc:language>nl</dc:language>
    <meta:user-defined meta:name="OVERHEIDop.locatietype/OVERHEIDop.gebiedsmarkering">Lijn</meta:user-defined>
    <meta:user-defined meta:name="DC.title">Verkeersbesluit</meta:user-defined>
    <meta:user-defined meta:name="DCTERMS.W3CDTF/DCTERMS.available">2025-04-03</meta:user-defined>
    <meta:user-defined meta:name="OVERHEIDop.externeBijlage">Situatietekening Kloosterakker in Wijchen|exb-2025-12435</meta:user-defined>
    <meta:user-defined meta:name="OVERHEIDop.externeBijlage">Advies politie-eenheid Oost-Nederland|exb-2025-12436</meta:user-defined>
    <meta:user-defined meta:name="OVERHEIDop.externeBijlage">Bezwaarschriftbijsluiter|exb-2025-12437</meta:user-defined>
    <meta:user-defined meta:name="DCTERMS.W3CDTF/OVERHEIDop.jaargang">2025</meta:user-defined>
    <meta:user-defined meta:name="OVERHEIDop.publicationIssue">145612</meta:user-defined>
    <meta:user-defined meta:name="OVERHEIDop.GmbID/DC.identifier">gmb-2025-145612</meta:user-defined>
    <meta:user-defined meta:name="OVERHEIDop.versieInformatie"/>
  </office:meta>
</office:document-meta>
</file>