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straat 3a, 6599EC Ven-Zelderheide </text:span>- het intrekken van een vergunning (zaaknmr.2022-1272) voor de bouw van een woning (Z2025-00000308)</text:p>
            <text:p text:style-name="common-al">Het besluit is ingetroken op 1 april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56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8</meta:user-defined>
    <meta:user-defined meta:name="DCTERMS.abstract">Betreft: besluit tot intrekking Intrekken Omgevingsvergunning - Heidestraat 3a, 6599EC Ven-Zelderheide</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5-04-03</meta:user-defined>
    <meta:user-defined meta:name="DCTERMS.W3CDTF/OVERHEIDop.jaargang">2025</meta:user-defined>
    <meta:user-defined meta:name="OVERHEIDop.publicationIssue">145608</meta:user-defined>
    <meta:user-defined meta:name="OVERHEIDop.GmbID/DC.identifier">gmb-2025-145608</meta:user-defined>
    <meta:user-defined meta:name="OVERHEIDop.versieInformatie"/>
  </office:meta>
</office:document-meta>
</file>