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de garage en het tijdelijk gebruiken van een deel van de garage t.b.v. pré-mantelzorg, Baarleseweg 6, 4861 B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uitbreiden van de garage en het tijdelijk gebruiken van een deel van de garage t.b.v. pré-mantelzorg op het adres Baarleseweg 6, 4861 BS Chaam. Verzenddatum besluit 01-04-2025 (11051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5127</meta:user-defined>
    <dc:language>nl</dc:language>
    <meta:user-defined meta:name="OVERHEIDop.locatietype/OVERHEIDop.gebiedsmarkering">Punt</meta:user-defined>
    <meta:user-defined meta:name="DC.title">Besluit omgevingsvergunning is verleend, het uitbreiden van de garage en het tijdelijk gebruiken van een deel van de garage t.b.v. pré-mantelzorg, Baarleseweg 6, 4861 BS Cha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05</meta:user-defined>
    <meta:user-defined meta:name="OVERHEIDop.GmbID/DC.identifier">gmb-2025-145605</meta:user-defined>
    <meta:user-defined meta:name="OVERHEIDop.versieInformatie"/>
  </office:meta>
</office:document-meta>
</file>