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as en Judelshof 19 1068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 van de woning en het vervangen van kozijnen</text:p>
            <text:p text:style-name="common-al">Zaakadres: Boas en Judelshof 19 1068WB Amsterdam</text:p>
            <text:p text:style-name="common-al">Datum ontvangst: 31-03-2025</text:p>
            <text:p text:style-name="common-al">Zaaknummer: Z2025-013905</text:p>
            <text:p text:style-name="common-al">DSO-nummer: 20250331012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60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0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0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905</meta:user-defined>
    <meta:user-defined meta:name="DCTERMS.abstract">plaatsen van een dakkapel aan de voorzijde van de woning en het 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as en Judelshof 19 1068WB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03</meta:user-defined>
    <meta:user-defined meta:name="OVERHEIDop.GmbID/DC.identifier">gmb-2025-145603</meta:user-defined>
    <meta:user-defined meta:name="OVERHEIDop.versieInformatie"/>
  </office:meta>
</office:document-meta>
</file>