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en zijn ontvangen: </text:p>
            <text:p text:style-name="common-al">- 12/12/2024, toepassen van grond, Stationsstraat, Bad Nieuweschans; </text:p>
            <text:p text:style-name="common-al">- 16/12/2024, toepassen van grond, Kievit, Blauwestad; </text:p>
            <text:p text:style-name="common-al">- 17/12/2024, saneren van de bodem (wijziging), Garst 24 -26, 9673 AE Winschoten; </text:p>
            <text:p text:style-name="common-al">- 24/12/2024, toepassen van grond, Weerdijkweg-Kopaf, Nieuwolda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ldambt, ontvangen melding milieubelastende activiteiten (Bal)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56</meta:user-defined>
    <meta:user-defined meta:name="OVERHEIDop.GmbID/DC.identifier">gmb-2025-1456</meta:user-defined>
    <meta:user-defined meta:name="OVERHEIDop.versieInformatie"/>
  </office:meta>
</office:document-meta>
</file>