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f246f9-b039-4aa3-92d9-e1a5a28f329e.png" manifest:media-type="image/x-eps"/>
  <manifest:file-entry manifest:full-path="Pictures/Afbeelding2i2f4bb4dc-c850-41fb-8755-f16229425f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msterdam stadsdeel Oost, verkeersbesluit Krijn Taconiskade, oprichten erf, voetgangerszone en twee laad- en losplaats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noordwestelijke tak van de Krijn Taconiskade doodlopend is behalve voor voetgangers en fietsen;</text:p>
              </text:list-item>
              <text:list-item text:style-override="id1-3-2-2-1-10-2">
                <text:number>•</text:number>
                <text:p text:style-name="al">het eerste deel, vanaf de Eva Besnyöstraat, tot aan het kadedeel van de Krijn Taconiskade, qua inrichting en gebruik al een erfuitstraling heeft en het om redenen van verkeersveiligheid en duidelijkheid van belang is om aan dit wegdeel deze status ook formeel toe te kennen;</text:p>
              </text:list-item>
              <text:list-item text:style-override="id1-3-2-2-1-10-3">
                <text:number>•</text:number>
                <text:p text:style-name="al">het tevens van belang is om op dit wegdeel twee laad- en losplekken te realiseren voor het laden en lossen van goederen voor de omliggende bedrijven;</text:p>
              </text:list-item>
              <text:list-item text:style-override="id1-3-2-2-1-10-4">
                <text:number>•</text:number>
                <text:p text:style-name="al">het wegdeel dat in het verlengde van het hierboven omschreven wegdeel ligt en ligt langs de kadekant van de Krijn Taconiskade alsook het wegdeel dat vanuit zuidoostelijke kant haaks aansluit en ook langs de kadekant van de Krijn Taconiskade ligt, al een uitstraling heeft van een voetgangerszone en het omwille van de verkeersveiligheid en duidelijkheid van belang is om deze wegdelen ook als zodanig te bestemmen en dat het ook van belang is om fietsen wel toe te staan op deze twee wegdelen;</text:p>
              </text:list-item>
              <text:list-item text:style-override="id1-3-2-2-1-10-5">
                <text:number>•</text:number>
                <text:p text:style-name="al">het gebied dat in noordoostelijke richting achter brug 2025 ligt al een voetgangersgebied is en dat het van belang is om fietsers niet toe te staan op brug 2025 zelf, omdat op de brug geen gladheidsbestrijding plaatsvindt in de winter;</text:p>
              </text:list-item>
              <text:list-item text:style-override="id1-3-2-2-1-10-6">
                <text:number>•</text:number>
                <text:p text:style-name="al">de voordelen die door deze maatregelen ontstaan in duidelijkheid en verkeersveiligheid, zwaarder wegen dan de eventuele nadelen die hieruit zouden kunnen ontstaan;</text:p>
              </text:list-item>
              <text:list-item text:style-override="id1-3-2-2-1-10-7">
                <text:number>•</text:number>
                <text:p text:style-name="al">op 26-05-2020 overleg met de verkeerscommissie heeft plaatsgevonden waarin een gemandateerde van de politie, eenheid Amsterdam, is vertegenwoordigd, waarbij de verkeerscommissie op het plan heeft geadviseerd; </text:p>
              </text:list-item>
              <text:list-item text:style-override="id1-3-2-2-1-10-8">
                <text:number>•</text:number>
                <text:p text:style-name="al">deze aanwijzing van verkeersmaatregelen in het algemeen verkeersbelang wenselijk en/of noodzakelijk kan worden geacht;</text:p>
              </text:list-item>
              <text:list-item text:style-override="id1-3-2-2-1-10-9">
                <text:number>•</text:number>
                <text:p text:style-name="al">gezien artikel 2 van de WVW 1994, deze maatregelen strekken tot het verzekeren van de veiligheid op de weg;</text:p>
              </text:list-item>
              <text:list-item text:style-override="id1-3-2-2-1-10-10">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en conform model <text:span text:style-name="nadrukvet">G5 </text:span>en<text:span text:style-name="nadrukvet"> G6</text:span> van Bijlage I van het RVV 1990, aan te wijzen: een erf op het noordwestelijke deel van de Krijn Taconiskade, dat ligt tussen de Eva Besnyöstraat, en het kadedeel van de Krijn Taconiskade.</text:p>
              </text:list-item>
              <text:list-item text:style-override="id1-3-2-2-1-14-3">
                <text:number>2.</text:number>
                <text:p text:style-name="al">Door het plaatsen van verkeersbord conform model <text:span text:style-name="nadrukvet">E7</text:span>, met onderbord OB504, van Bijlage I van het RVV 1990, aan te wijzen: twee gelegenheden bestemd voor het onmiddellijk laden en lossen van goederen op het noordwestelijke deel van de Krijn Taconiskade, dat ligt tussen de Eva Besnyöstraat en het kadedeel van de Krijn Taconiskade op de parkeervaknummers: 128823485062 en 128828485068.</text:p>
              </text:list-item>
              <text:list-item text:style-override="id1-3-2-2-1-14-4">
                <text:number>3.</text:number>
                <text:p text:style-name="al">Door het plaatsen van verkeersborden conform model <text:span text:style-name="nadrukvet">G7(Zone)</text:span> van Bijlage I van het RVV 1990, met onderborden met de tekst: “fietsen is toegestaan” aan te wijzen: verplichte voetpaden in zone, waarop fietsen is toegestaan, op de noordwestelijke delen van de Krijn Taconiskade die langs de kadekant liggen.</text:p>
              </text:list-item>
            </text:list>
            <text:p text:style-name="common-al"/>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66.01132075471699mm"><draw:image xlink:href="Pictures/Afbeelding1iedf246f9-b039-4aa3-92d9-e1a5a28f329e.png" xlink:type="simple"/></draw:frame></text:p>
            </text:section></draw:text-box></draw:frame>
          </text:p>
            <text:p text:style-name="common-al"/>
            <text:p text:style-name="common-al">Amsterdam, 25-03-2025</text:p>
            <text:p text:style-name="common-al"/>
            <text:p text:style-name="common-al">Het college van burgemeester en wethouders van Amsterdam, namens hen,</text:p>
            <text:p text:style-name="common-al"/>
            <text:p text:style-name="common-al">
            <draw:frame><draw:text-box><text:section text:name="plaatje_id1-3-2-2-1-25-1" text:style-name="plaatje">
              <text:p text:style-name="illustratie_id1-3-2-2-1-25-1-1"><draw:frame draw:style-name="illustratie_id1-3-2-2-1-25-1-1" text:anchor-type="paragraph" svg:width="30.2mm" svg:height="16.9mm"><draw:image xlink:href="Pictures/Afbeelding2i2f4bb4dc-c850-41fb-8755-f16229425f0b.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559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9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9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Krijn Taconiskade</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SW25-13233</meta:user-defined>
    <meta:user-defined meta:name="OVERHEIDop.verkeersbordcode">E7</meta:user-defined>
    <meta:user-defined meta:name="OVERHEIDop.verkeersbordcode">G5</meta:user-defined>
    <meta:user-defined meta:name="OVERHEIDop.verkeersbordcode">G6</meta:user-defined>
    <meta:user-defined meta:name="OVERHEIDop.verkeersbordcode">G7</meta:user-defined>
    <dc:language>nl</dc:language>
    <meta:user-defined meta:name="OVERHEIDop.locatietype/OVERHEIDop.gebiedsmarkering">Lijn</meta:user-defined>
    <meta:user-defined meta:name="OVERHEIDop.locatietype/OVERHEIDop.gebiedsmarkering">Lijn</meta:user-defined>
    <meta:user-defined meta:name="DC.title">Amsterdam stadsdeel Oost, verkeersbesluit Krijn Taconiskade, oprichten erf, voetgangerszone en twee laad- en losplaatsen</meta:user-defined>
    <meta:user-defined meta:name="DCTERMS.W3CDTF/DCTERMS.available">2025-04-03</meta:user-defined>
    <meta:user-defined meta:name="OVERHEIDop.externeBijlage">bordentekening|exb-2025-12429</meta:user-defined>
    <meta:user-defined meta:name="DCTERMS.W3CDTF/OVERHEIDop.jaargang">2025</meta:user-defined>
    <meta:user-defined meta:name="OVERHEIDop.publicationIssue">145593</meta:user-defined>
    <meta:user-defined meta:name="OVERHEIDop.GmbID/DC.identifier">gmb-2025-145593</meta:user-defined>
    <meta:user-defined meta:name="OVERHEIDop.versieInformatie"/>
  </office:meta>
</office:document-meta>
</file>