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aul Krugerstraat 34-RD 2021XN Haarlem, 0392-2025-0004466, het omvormen van een winkel en woning naar 3 studio's, ontvangen op 10-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558</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58</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58</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04466</meta:user-defined>
    <meta:user-defined meta:name="DCTERMS.abstract">het omvormen van een winkel en woning naar 3 studio'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aul Krugerstraat 34-RD 2021XN Haarlem, 0392-2025-0004466, het omvormen van een winkel en woning naar 3 studio's, ontvangen op 10-01-2025</meta:user-defined>
    <meta:user-defined meta:name="DCTERMS.W3CDTF/DCTERMS.available">2025-01-14</meta:user-defined>
    <meta:user-defined meta:name="DCTERMS.W3CDTF/OVERHEIDop.jaargang">2025</meta:user-defined>
    <meta:user-defined meta:name="OVERHEIDop.publicationIssue">14558</meta:user-defined>
    <meta:user-defined meta:name="OVERHEIDop.GmbID/DC.identifier">gmb-2025-14558</meta:user-defined>
    <meta:user-defined meta:name="OVERHEIDop.versieInformatie"/>
  </office:meta>
</office:document-meta>
</file>