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van de woning aan Oostertuinen 3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0 Oostertuinen 36 A te Beverwijk, </text:span>
                </text:span>
                <text:span text:style-name="nadrukcur">renoveren en verduurzamen woning, ontvangen op 30 maart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5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70 </meta:user-defined>
    <dc:language>nl</dc:language>
    <meta:user-defined meta:name="OVERHEIDop.locatietype/OVERHEIDop.gebiedsmarkering">Adres</meta:user-defined>
    <meta:user-defined meta:name="DC.title">Aanvraag vergunning voor het renoveren en verduurzamen van de woning aan Oostertuinen 36 A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75</meta:user-defined>
    <meta:user-defined meta:name="OVERHEIDop.GmbID/DC.identifier">gmb-2025-145575</meta:user-defined>
    <meta:user-defined meta:name="OVERHEIDop.versieInformatie"/>
  </office:meta>
</office:document-meta>
</file>