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roekmaten 4 7683 XH Den Ham, Innemen van een tijdelijke standplaats ten behoeve van bevolkingsonderzoek naar borstkanker van 15-05-2025 t/m 10-08-2025 (ontvangen op 26-03-2025, zaaknummer TR-Z2025-0005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roekmaten 4 7683 XH Den Ham</text:p>
            <text:p text:style-name="common-al">
            <text:span text:style-name="nadrukvet">Wat:</text:span> Innemen van een tijdelijke standplaats Den Ham ten behoeve van bevolkingsonderzoek naar borstkanker van 15-05-2025 t/m 10-08-2025</text:p>
            <text:p text:style-name="common-al">
            <text:span text:style-name="nadrukvet">Wanneer:</text:span> 15-05-2025 t/m 10-08-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557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7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7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524</meta:user-defined>
    <meta:user-defined meta:name="DCTERMS.abstract">Innemen van een tijdelijke standplaats Den Ham ten behoeve van bevolkingsonderzoek naar borstkanker van 15-05-2025 t/m 10-08-2025</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Broekmaten 4 7683 XH Den Ham, Innemen van een tijdelijke standplaats ten behoeve van bevolkingsonderzoek naar borstkanker van 15-05-2025 t/m 10-08-2025 (ontvangen op 26-03-2025, zaaknummer TR-Z2025-000524)</meta:user-defined>
    <meta:user-defined meta:name="DCTERMS.W3CDTF/DCTERMS.available">2025-04-09</meta:user-defined>
    <meta:user-defined meta:name="DCTERMS.W3CDTF/OVERHEIDop.jaargang">2025</meta:user-defined>
    <meta:user-defined meta:name="OVERHEIDop.publicationIssue">145572</meta:user-defined>
    <meta:user-defined meta:name="OVERHEIDop.GmbID/DC.identifier">gmb-2025-145572</meta:user-defined>
    <meta:user-defined meta:name="OVERHEIDop.versieInformatie"/>
  </office:meta>
</office:document-meta>
</file>